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8 een besluit genomen op de aanvraag met zaaknummer HZ_WABO-18-0020 voor het realiseren van een toegangspoort op het perceel op locatie Gerard Doulaan 2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49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laan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98</meta:user-defined>
    <meta:user-defined meta:name="OVERHEIDop.GmbID/DC.identifier">gmb-2018-72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B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2.93 477497.49</meta:user-defined>
    <meta:user-defined meta:name="OVERHEIDop.versieInformatie"/>
  </office:meta>
</office:document-meta>
</file>