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4 in Toldij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4 april 2018 is een aanvraag ingediend voor een omgevingsvergunning. De aanvraag is geregistreerd onder kenmerk SXO52082930. De aanvraag gaat over het veranderen van de inrichting aan de Zutphen-Emmerikseweg 4 in Toldijk.</text:p>
            <text:p text:style-name="common-al">De aanvraag is ingediend voor:</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49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9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9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Emmerikseweg 4 in Toldijk,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495</meta:user-defined>
    <meta:user-defined meta:name="OVERHEIDop.GmbID/DC.identifier">gmb-2018-72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K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volledige versie)|exb-2018-21461</meta:user-defined>
    <meta:user-defined meta:name="OVERHEID.EPSG28992/DC.spatial">212060 450465</meta:user-defined>
    <meta:user-defined meta:name="OVERHEIDop.versieInformatie"/>
  </office:meta>
</office:document-meta>
</file>