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kkerijder 24 te Bergeijk, bouwen van een luif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10</text:p>
            <text:p text:style-name="common-al">Omschrijving: Bokkerijder 24 te Bergeijk, bouwen van een luifel</text:p>
            <text:p text:style-name="common-al">Dit besluit ligt vanaf 6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49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kkerijder 24 te Bergeijk, bouwen van een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94</meta:user-defined>
    <meta:user-defined meta:name="OVERHEIDop.GmbID/DC.identifier">gmb-2018-724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25.54 370007.75</meta:user-defined>
    <meta:user-defined meta:name="OVERHEIDop.versieInformatie"/>
  </office:meta>
</office:document-meta>
</file>