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straat 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8</text:p>
            <text:p text:style-name="common-al">
            <text:span text:style-name="nadrukvet">Omschrijving: </text:span>verwijderen van asbest (IJssel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73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FC43CE-F02A-42A4-8E01-FFAEA49E3EBC" xlink:type="simple">http://www.nijmegen.nl/vergunningpagina/?guid=FEFC43CE-F02A-42A4-8E01-FFAEA49E3E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49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9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9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selstraat 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92</meta:user-defined>
    <meta:user-defined meta:name="OVERHEIDop.GmbID/DC.identifier">gmb-2018-72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XT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4.5 429162.96</meta:user-defined>
    <meta:user-defined meta:name="OVERHEIDop.versieInformatie"/>
  </office:meta>
</office:document-meta>
</file>