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4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8</text:p>
            <text:p text:style-name="common-al">
            <text:span text:style-name="nadrukvet">Omschrijving: </text:span>verwijderen van asbest (St. Annastraat 6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73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BD14EB-1538-43D0-9928-B9F735605C40" xlink:type="simple">http://www.nijmegen.nl/vergunningpagina/?guid=08BD14EB-1538-43D0-9928-B9F735605C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49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9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9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64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91</meta:user-defined>
    <meta:user-defined meta:name="OVERHEIDop.GmbID/DC.identifier">gmb-2018-72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ZZ 6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57.52 424464.23</meta:user-defined>
    <meta:user-defined meta:name="OVERHEIDop.versieInformatie"/>
  </office:meta>
</office:document-meta>
</file>