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Huijbers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18</text:p>
            <text:p text:style-name="common-al">
            <text:span text:style-name="nadrukvet">Omschrijving: </text:span>verwijderen van asbest (Professor Huijbers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69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12E7B92-8E3F-4626-9778-E8354CC748F5" xlink:type="simple">http://www.nijmegen.nl/vergunningpagina/?guid=112E7B92-8E3F-4626-9778-E8354CC748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49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9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9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Huijbersstraat 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490</meta:user-defined>
    <meta:user-defined meta:name="OVERHEIDop.GmbID/DC.identifier">gmb-2018-72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J 9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1.09 427007.82</meta:user-defined>
    <meta:user-defined meta:name="OVERHEIDop.versieInformatie"/>
  </office:meta>
</office:document-meta>
</file>