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ndenberghaven 1C te Nijmegen: Cultureel Terras De Kaaij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8</text:p>
            <text:p text:style-name="common-al">
            <text:span text:style-name="nadrukvet">Omschrijving: </text:span>Cultureel Terras De Kaaij (nabij Lindenberghaven 1C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05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18</text:p>
            <text:p text:style-name="common-al">
            <text:span text:style-name="nadrukvet">Verlengingsbesluit verzonden: </text:span>05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EF715E0-245A-4742-BCE4-A0FA740645A6" xlink:type="simple">http://www.nijmegen.nl/vergunningpagina/?guid=CEF715E0-245A-4742-BCE4-A0FA740645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48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8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8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Lindenberghaven 1C te Nijmegen: Cultureel Terras De Kaaij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89</meta:user-defined>
    <meta:user-defined meta:name="OVERHEIDop.GmbID/DC.identifier">gmb-2018-7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77.62 429058.74</meta:user-defined>
    <meta:user-defined meta:name="OVERHEIDop.versieInformatie"/>
  </office:meta>
</office:document-meta>
</file>