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91 te Nijmegen: verbouwing 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verbouwing en uitbreiding woonhuis (Hazenkampseweg 291 te Nijmegen)</text:p>
            <text:p text:style-name="common-al">
            <text:span text:style-name="nadrukvet">Activiteiten: </text:span>Bouwen; </text:p>
            <text:p text:style-name="common-al">
            <text:span text:style-name="nadrukvet">Zaaknummer: </text:span>W.Z18.103620.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C9CF8D-BA00-4E11-BE5D-957CA1E9F10B" xlink:type="simple">http://www.nijmegen.nl/vergunningpagina/?guid=4EC9CF8D-BA00-4E11-BE5D-957CA1E9F1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91 te Nijmegen: verbouwing 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1</meta:user-defined>
    <meta:user-defined meta:name="OVERHEIDop.GmbID/DC.identifier">gmb-2018-7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V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62.39 426479.28</meta:user-defined>
    <meta:user-defined meta:name="OVERHEIDop.versieInformatie"/>
  </office:meta>
</office:document-meta>
</file>