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plaatsen van een waterzuiver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8</text:p>
            <text:p text:style-name="common-al">
            <text:span text:style-name="nadrukvet">Omschrijving: </text:span>plaatsen van een waterzuiveringsinstallatie (Oostkanaaldijk 110 te Nijmegen)</text:p>
            <text:p text:style-name="common-al">
            <text:span text:style-name="nadrukvet">Activiteiten: </text:span>Bouwen; Grondwerkzaamheden; </text:p>
            <text:p text:style-name="common-al">
            <text:span text:style-name="nadrukvet">Zaaknummer: </text:span>W.Z18.103525.01</text:p>
            <text:p text:style-name="common-al">
            <text:span text:style-name="nadrukvet">Product: </text:span>omgev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22A429-D42E-43F2-ACD0-A1B52F1BE3C6" xlink:type="simple">http://www.nijmegen.nl/vergunningpagina/?guid=0D22A429-D42E-43F2-ACD0-A1B52F1BE3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48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plaatsen van een waterzuiverings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80</meta:user-defined>
    <meta:user-defined meta:name="OVERHEIDop.GmbID/DC.identifier">gmb-2018-7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op.versieInformatie"/>
  </office:meta>
</office:document-meta>
</file>