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studietoeslag gemeente Kerkrad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p text:style-name="al">a. college: het college van burgemeester en wethouders van de gemeente Kerkrade</text:p>
                <text:p text:style-name="al">b. doelgroep: een belanghebbende die voldoet aan de voorwaarden genoemd in artikel 36b, eerste lid Participatiewe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peildatum is de datum van de dag waarop de aanvraag voor de studietoeslag wordt ingediend.</text:p>
              </text:list-item>
              <text:list-item text:style-override="id1-3-2-2-2-3">
                <text:number>2.</text:number>
                <text:p text:style-name="al">Voor het bepalen of belanghebbende recht heeft op de studietoeslag, wordt de situatie op de peildatum beoordeeld.</text:p>
              </text:list-item>
              <text:list-item text:style-override="id1-3-2-2-2-4">
                <text:number>3.</text:number>
                <text:p text:style-name="al">Voor toepassing van artikel 4 van de Verordening individuele studietoeslag Kerkrade 2018, wordt ook de peildatum aangehouden.</text:p>
              </text:list-item>
            </text:list>
          </text:section>
          <text:section text:name="artikel_id1-3-2-2-3" text:style-name="artikel">
            <text:p text:style-name="artikel_kop_titel"><text:span text:style-name="artikel_kop_label">Artikel</text:span> <text:span text:style-name="artikel_kop_nr">3</text:span> Voorwaarden toekenning</text:p>
            <text:list text:style-name="id1-3-2-2-3-2">
              <text:list-item text:style-override="id1-3-2-2-3-2">
                <text:number>1.</text:number>
                <text:p text:style-name="al">Om in aanmerking te kunnen komen voor de individuele studietoeslag, zoals omschreven in de Verordening individuele studietoeslag gemeente Kerkrade 2018, dient de belanghebbende aan te tonen dat hij tot de doelgroep behoort.</text:p>
              </text:list-item>
              <text:list-item text:style-override="id1-3-2-2-3-3">
                <text:number>2.</text:number>
                <text:p text:style-name="al">Belanghebbende dient aan te tonen dat hij tot de doelgroep behoort, aan de hand van een recent medisch rapport op basis van medisch onderzoek gericht op de handicap van belanghebbende. Dit onderzoek moet zijn uitgevoerd door een erkende keuringsarts en mag niet langer dan twee jaar geleden hebben plaatsgevonden.</text:p>
              </text:list-item>
              <text:list-item text:style-override="id1-3-2-2-3-4">
                <text:number>3.</text:number>
                <text:p text:style-name="al">Als de belanghebbende niet beschikt over een medisch rapport zoals bedoeld in het vorige lid, kan het college besluiten om op grond van de Verordening loonkostensubsidie Kerkrade 2018 een onderzoek uit te voeren. Als daaruit blijkt dat de belanghebbende tot de doelgroep van de loonkostensubsidie behoort, zoals bedoeld in artikel 6 lid 1 onder e van de Participatiewet, kan daaruit worden afgeleid dat belanghebbende behoort tot de doelgroep van de studietoeslag.</text:p>
              </text:list-item>
              <text:list-item text:style-override="id1-3-2-2-3-5">
                <text:number>4.</text:number>
                <text:p text:style-name="al">Belanghebbende dient bij de aanvraag daarenboven de volgende bewijsstukken te overleggen:</text:p>
                <text:p text:style-name="al">a. bewijsstuk dat hij studiefinanciering ontvangt zoals bedoeld in artikel 36 b van de Participatiewet lid 1b;</text:p>
                <text:p text:style-name="al">b. bewijsstuk van betaling collegegeld of schoolgeld;</text:p>
                <text:p text:style-name="al">c. bewijsstuk van inschrijving bij school of universiteit;</text:p>
              </text:list-item>
              <text:list-item text:style-override="id1-3-2-2-3-6">
                <text:number>5.</text:number>
                <text:p text:style-name="al">Indien de bewijsstukken genoemd in het vorige lid niet volledig worden overlegd, bestaat er geen recht op de studietoeslag.</text:p>
              </text:list-item>
              <text:list-item text:style-override="id1-3-2-2-3-7">
                <text:number>6.</text:number>
                <text:p text:style-name="al">Indien het college heeft vastgesteld dat belanghebbende behoort tot de doelgroep zoals bedoeld in artikel 36b lid 1d van de Participatiewet, dan kan het college maximaal 5 jaar bij vervolgaanvragen voor de studietoeslag ervan uitgaan dat er bij belanghebbende nog steeds sprake is van een arbeidshandicap.</text:p>
              </text:list-item>
            </text:list>
          </text:section>
          <text:section text:name="artikel_id1-3-2-2-4" text:style-name="artikel">
            <text:p text:style-name="artikel_kop_titel"><text:span text:style-name="artikel_kop_label">Artikel</text:span> <text:span text:style-name="artikel_kop_nr">4</text:span> Uitsluitingen</text:p>
            <text:list text:style-name="id1-3-2-2-4-2">
              <text:list-item text:style-override="id1-3-2-2-4-2">
                <text:number>1.</text:number>
                <text:p text:style-name="al">Uitgesloten van het recht op de studietoeslag zijn:</text:p>
                <text:p text:style-name="al">a. Belanghebbenden die in dezelfde woning het hoofdverblijf hebben als meerderjarige bloed- of aanverwanten in de eerste en/of tweede graad;</text:p>
                <text:p text:style-name="al">b. Belanghebbenden tot 18  jaar;</text:p>
                <text:p text:style-name="al">c. Belanghebbenden die reeds 5 jaar de studietoeslag hebben ontvangen;</text:p>
                <text:p text:style-name="al">d. Belanghebbenden die in aanmerking komen voor de individuele inkomenstoeslag.</text:p>
              </text:list-item>
              <text:list-item text:style-override="id1-3-2-2-4-3">
                <text:number>2.</text:number>
                <text:p text:style-name="al">Als belanghebbende geen medisch rapport kan overleggen dan wel niet meewerkt aan het onderzoek zoals bedoeld in het derde lid van artikel 3, dan bestaat er geen recht op de studietoeslag.</text:p>
              </text:list-item>
            </text:list>
          </text:section>
          <text:section text:name="artikel_id1-3-2-2-5" text:style-name="artikel">
            <text:p text:style-name="artikel_kop_titel"><text:span text:style-name="artikel_kop_label">Artikel</text:span> <text:span text:style-name="artikel_kop_nr">5</text:span> Betaling</text:p>
            <text:list text:style-name="id1-3-2-2-5-2">
              <text:list-item text:style-override="id1-3-2-2-5-2">
                <text:number>1.</text:number>
                <text:p text:style-name="al">Als belanghebbende in aanmerking komt voor de studietoeslag, wordt deze als één bedrag uitbetaald. Indien blijkt dat belanghebbende na de peildatum niet meer tot de doelgroep behoort, kan het college besluiten om de toeslag terug te vorderen.</text:p>
              </text:list-item>
              <text:list-item text:style-override="id1-3-2-2-5-3">
                <text:number>2.</text:number>
                <text:p text:style-name="al">Indien blijkt dat belanghebbende foutieve informatie heeft verstrekt bij de aanvraag, dan kan het college de studietoeslag terugvorderen op grond van artikel 54 en 58 van de Participatiewet.</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1 januari 2018 onder gelijktijdige intrekking van de beleidsregels Individuele Studietoeslag gemeente Kerkrade 2015.</text:p>
              </text:list-item>
              <text:list-item text:style-override="id1-3-2-2-6-3">
                <text:number>2.</text:number>
                <text:p text:style-name="al">Deze beleidsregel wordt aangehaald als: beleidsregels Individuele Studietoeslag Kerkrade 2018.</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op 09 januari 2018. </text:span></text:p>
            <text:p><text:span text:style-name="functie"/></text:p>
            <text:p><text:span text:style-name="functie">Het college,         De secretaris,</text:span></text:p>
            <text:p><text:span text:style-name="functie"/></text:p>
            <text:p><text:span text:style-name="functie">J.J.M. Som.         H.J.M. Coumans MPM.</text:span></text:p>
          </text:section>
        </text:section>
        <text:section text:name="nota-toelichting_id1-3-2-4" text:style-name="nota-toelichting">
          <text:p text:style-name="kop_level0"><text:span text:style-name="label"/> <text:span text:style-name="nr"/> Toelichting beleidsregels individuele studietoeslag Participatiewet</text:p>
          <text:p text:style-name="al">Algemene toelichting</text:p>
          <text:p text:style-name="al">Per 1 januari 2015 kunnen gemeenten aan personen die voldoen aan de voorwaarden van artikel 36b lid 1 Participatiewet een individuele studietoeslag toekennen. Deze toeslag moet worden aangemerkt als een vorm van bijzondere bijstand (artikel 5 onderdeel d Participatiewet). De gemeenteraad moet op grond van artikel 8 lid 1 onderdeel c Participatiewet in een verordening regels stellen over het verlenen van een individuele studietoeslag. De gemeenteraad van gemeente Kerkrade hebben de Verordening individuele studietoeslag gemeente Kerkrade 2018 vastgesteld.</text:p>
          <text:p text:style-name="al"/>
          <text:p text:style-name="al">Het college kan aan een belanghebbende een individuele studietoeslag toekennen, maar heeft hiertoe beleidsruimte. In beleidsregels kan het college nadere voorwaarden verbinden aan het recht op individuele studietoeslag. Dit brengt met zich mee dat het college ook kan bepalen dat sommige doelgroepen worden uitgesloten van het recht op studietoeslag. Het inperken van de doelgroep kan formeel niet geregeld worden in de verordening individuele studietoeslag. De verordeningsopdracht van de gemeenteraad biedt hiervoor geen grondslag. Daarom kan uitsluitend het college – als uitvoerder van het verstrekken van een individuele studietoeslag – regels stellen over hoe wordt omgegaan met de bevoegdheid een individuele studietoeslag te verstrekken.</text:p>
          <text:p text:style-name="al"/>
          <text:p text:style-name="al">Op grond van artikel 3 lid 2 en artikel 5 van de Verordening individuele studietoeslag gemeente Kerkrade 2018 kan het college nadere regels stellen over de bepaling van de doelgroep en welke voorwaarden gelden om in aanmerking te komen voor de toeslag.</text:p>
          <text:p text:style-name="al"/>
          <text:p text:style-name="al">Artikelsgewijze toelichting</text:p>
          <text:p text:style-name="al"/>
          <text:p text:style-name="al">Artikel 2</text:p>
          <text:p text:style-name="al">Bepalend voor het recht op de studietoeslag is de situatie op de peildatum: dit is de datum waarop belanghebbende de aanvraag indient voor de studietoeslag. Op deze datum wordt beoordeeld of belanghebbende aan de voorwaarden voldoet om in aanmerking te komen voor de studietoeslag.</text:p>
          <text:p text:style-name="al"/>
          <text:p text:style-name="al">Artikel 3</text:p>
          <text:p text:style-name="al">Om in aanmerking te kunnen komen voor de studietoeslag, moet belanghebbende tot de doelgroep behoren. Dit betekent o.a. dat objectief moet worden vastgesteld of belanghebbende niet in staat is tot het verdienen van het wettelijk minimumloon, maar wel mogelijkheden heeft tot arbeidsparticipatie. Het vaststellen of er sprake is van een zodanige beperking/handicap dat belanghebbende niet het minimumloon kan verdienen, wil het college zowel voor belanghebbende als voor de uitvoering zo eenvoudig, snel en met zo laag mogelijke kosten laten plaatsvinden. Derhalve is in lid 2 aangegeven dat belanghebbende dit kan aantonen aan de hand van objectieve medische rapportages die belanghebbende al in bezit heeft, bijvoorbeeld in verband met een Wajong-uitkering. Mocht belanghebbende een dergelijke rapportage hebben, dan mag deze niet ouder dan 2 jaar zijn. Verklaringen van huisartsen of medisch specialisten zijn niet toegestaan. Het moet gaan om rapportages die opgesteld zijn door een objectieve erkende keuringsarts, bijvoorbeeld een verzekeringsarts van het UWV.</text:p>
          <text:p text:style-name="al"/>
          <text:p text:style-name="al">Als belanghebbende niet beschikt over een dergelijke rapportage, dan kan het college aansluiting zoeken bij de systematiek die wordt toegepast om te bepalen of iemand behoort tot de doelgroep van de loonkostensubsidie. Uit het onderzoek dat wordt uitgevoerd om te bepalen of iemand tot de doelgroep loonkostensubsidie behoort, blijkt of iemand in staat is om het wettelijk minimumloon te verdienen. Dit is hetzelfde criterium voor wat betreft het wel/niet kunnen verdienen van het wettelijk minimumloon als bij de studietoeslag. Als uit het onderzoek Loonkostensubsidie blijkt dat belanghebbende tot de doelgroep Loonkostensubsidie behoort, dan voldoet belanghebbende aan artikel 36b lid 1d van de Participatiewet en tot de doelgroep Studietoeslag behoort. Voor het bepalen van het recht op de studietoeslag is gekozen om belanghebbende niet door een externe organisatie te laten keuren. Enerzijds vanwege het kostenaspect, anderzijds vanwege de belasting voor belanghebbende zelf. Als belanghebbende géén medische rapportage ter beschikking heeft die voldoet aan het gestelde in lid 2 én niet meewerkt aan het onderzoek zoals genoemd in lid 3, dan is er geen recht op de studietoeslag.</text:p>
          <text:p text:style-name="al"/>
          <text:p text:style-name="al">Artikel 4</text:p>
          <text:p text:style-name="al">In artikel 4 zijn nadere voorwaarden gesteld ter inkadering van de doelgroep.</text:p>
          <text:p text:style-name="al">In lid 1 is bepaald dat de volgende doelgroepen zijn uitgesloten van het recht op studietoeslag:</text:p>
          <text:p text:style-name="al">a. Belanghebbenden die in dezelfde woning het hoofdverblijf hebben met volwassen bloed- of aanverwanten in de eerste en/of tweede graad. Bijvoorbeeld studenten die inwonen bij hun ouders worden uitgesloten van het recht op studietoeslag.</text:p>
          <text:p text:style-name="al">b. Studenten tot 18 jaar worden uitgesloten conform wetgeving.</text:p>
          <text:p text:style-name="al">c. Tot 30 jaar bestaat er recht op studiefinanciering; bij studenten die vóór hun 30e jaar starten met de opleiding, loopt de WSF door. Om te voorkomen dat we de studietoeslag jarenlang verstrekken aan belanghebbende die langer dan de normale studietermijn studeert, is in lid c bepaald dat het college maximaal 5 jaar aan belanghebbende een studietoeslag verstrekken. Dit kan aaneengesloten zijn of met onderbrekingen, in ieder geval niet langer dan 5 jaar. Hierin is rekening gehouden met een extra studiejaar vanwege de arbeidshandicap.</text:p>
          <text:p text:style-name="al">d. Ook personen die al in aanmerking komen voor de individuele inkomenstoeslag, worden uitgesloten van de studietoeslag. In lid 2 is bepaald welke bewijsstukken moeten worden overlegd om in aanmerking te komen voor de studietoeslag. Bepalend hierin is de peildatum: op deze datum moet belanghebbende studiefinanciering ontvangen, daadwerkelijk ingeschreven staan bij de opleiding en het schoolgeld/collegegeld betaald hebben.</text:p>
          <text:p text:style-name="al"/>
          <text:p text:style-name="al">In lid 3 is geregeld dat in gevallen het college heeft vastgesteld dat belanghebbende tot de doelgroep behoort van de studietoeslag, deze vaststelling gedurende 5 jaar geldig blijft. Dit betreft alleen de medische kant van de beoordeling. Uiteraard moet belanghebbende voldoen aan de overige voorwaarden om in aanmerking te komen voor de studietoeslag. Met deze werkwijze wordt voorkomen dat het college ieder jaar bij een vervolgaanvraag een medische rapportage moet opvragen c.q. het onderzoek op grond van artikel 3 lid 3 van deze beleidsregels moet laten uitvoeren. Met deze werkwijze gaat het college ervan uit dat een arbeidshandicap “chronisch” is, in ieder geval voor de periode van 5 kalenderjaren.</text:p>
          <text:p text:style-name="al"/>
          <text:p text:style-name="al">Artikel 5:</text:p>
          <text:p text:style-name="al">De inlichtingenverplichting is ook van toepassing op de individuele studietoeslag. Op grond van artikel 17 Participatiewet geldt de inlichtingenplicht ook voor de bijzondere bijstand (individuele studietoeslag) voor die feiten en omstandigheden die relevant zijn voor de vaststelling van het recht op individuele studietoeslag. Indien de inlichtingenverplichting niet of onbehoorlijk is nagekomen, waardoor ten onrechte individuele studietoeslag is verstrekt, is herziening/intrekking en terugvordering aan de orde op grond van artikel 54 lid 3 Participatiewet en artikel 58 lid 1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24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studietoeslag gemeente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48</meta:user-defined>
    <meta:user-defined meta:name="OVERHEIDop.GmbID/DC.identifier">gmb-2018-7248</meta:user-defined>
    <meta:user-defined meta:name="OVERHEID.TaxonomieBeleidsagenda/OVERHEID.category">Sociale zekerheid | Organisatie en beleid</meta:user-defined>
    <meta:user-defined meta:name="OVERHEID.Gemeente/DC.spatial">Kerkrade</meta:user-defined>
    <meta:user-defined meta:name="DC.source">;http://decentrale.regelgeving.overheid.nl/cvdr/xhtmloutput/Historie/Kerkrade/CVDR605772/CVDR605772_1.html</meta:user-defined>
    <meta:user-defined meta:name="OVERHEIDop.referentienummer">17n00640</meta:user-defined>
    <meta:user-defined meta:name="DCTERMS.alternative">Beleidsregels Individuele Studietoeslag Kerkrade 2018 </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1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7253_1</meta:user-defined>
    <meta:user-defined meta:name="OVERHEIDop.versieInformatie"/>
  </office:meta>
</office:document-meta>
</file>