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Moerdijkse Bode van week 12 (21 maart 2018) is onder de kop Drank- en horecavergunning commercieel en Exploitatievergunning commercieel een foutief adres opgenomen. </text:p>
            <text:p text:style-name="common-al">De juiste tekst moet zijn:</text:p>
            <text:p text:style-name="common-al">De burgemeester heeft een drank- en horecavergunning verleend aan:</text:p>
            <text:list text:style-name="id1-3-2-1-1-4">
              <text:list-item text:style-override="id1-3-2-1-1-4-1">
                <text:number>1.</text:number>
                <text:p text:style-name="al">Café Biljart Ons Thuis, Dijkstraat 11 in      Zevenbergen (verzonden 13 maart 2018)</text:p>
              </text:list-item>
            </text:list>
            <text:p text:style-name="common-al"> </text:p>
            <text:p text:style-name="common-al">
            <text:span text:style-name="nadrukvet">Beroep</text:span>
          </text:p>
            <text:p text:style-name="common-al">Er kan beroep worden ingesteld door belanghebbenden die zienswijzen naar voren hebben gebracht tegen het ontwerpbesluit en belanghebbenden aan wie redelijkerwijs niet verweten kan worden dat hij/zij geen zienswijze heeft ingediend. Een beroepschrift richt u, binnen zes weken na de dag van verzending van dit besluit, aan de Rechtbank Zeeland-West-Brabant, Team bestuursrecht, postbus 90006, 4800 PA Breda. In spoedeisende gevallen kunt u de voorzieningenrechter van de rechtbank ook vragen een voorlopige voorziening te treffen. Voor beide verzoeken is griffierecht verschuldigd.</text:p>
            <text:p text:style-name="common-al"> </text:p>
            <text:p text:style-name="common-al">
            <text:span text:style-name="nadrukvet">Exploitatievergunning commercieel</text:span>
          </text:p>
            <text:p text:style-name="common-al">De burgemeester heeft een exploitatievergunning verleend aan:</text:p>
            <text:list text:style-name="id1-3-2-1-1-11">
              <text:list-item text:style-override="id1-3-2-1-1-11-1">
                <text:number>1.</text:number>
                <text:p text:style-name="al">P.W.T.M.A. Spierings voor Café Biljart Ons Thuis,      Dijkstraat 11 in Zevenbergen (verzonden 13 maart 2018)</text:p>
              </text:list-item>
              <text:list-item text:style-override="id1-3-2-1-1-11-2">
                <text:number>2.</text:number>
                <text:p text:style-name="al">C. Kaloudis voor het horecabedrijf aan de      Dijkstraat 4 in Zevenbergen (verzonden 13 maart 2018)</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47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7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73</meta:user-defined>
    <meta:user-defined meta:name="OVERHEIDop.GmbID/DC.identifier">gmb-2018-72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DG 11</meta:user-defined>
    <meta:user-defined meta:name="OVERHEIDop.woonplaats">Zevenbergen</meta:user-defined>
    <meta:user-defined meta:name="OVERHEIDop.straatnaam">Dijkstraat</meta:user-defined>
    <meta:user-defined meta:name="OVERHEID.PostcodeHuisnummer/OVERHEIDop.postcodeHuisnummer">4761DG 4</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86 406624</meta:user-defined>
    <meta:user-defined meta:name="OVERHEID.EPSG28992/DC.spatial">100886 406624</meta:user-defined>
    <meta:user-defined meta:name="OVERHEID.EPSG28992/DC.spatial">100897 406625</meta:user-defined>
    <meta:user-defined meta:name="OVERHEIDop.versieInformatie"/>
  </office:meta>
</office:document-meta>
</file>