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op het Mandaatregister gemeente Utrecht 2018 – Ondermandaat en volmacht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en van het organisatieonderdeel ruimte; </text:p>
            <text:p text:style-name="al"/>
            <text:p text:style-name="al">Besluiten, als addendum op hoofdstuk 5.1 van het  huidige  mandaatregister (bekendgemaakt op 2 januari 2018, nr.460)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</text:p>
            <text:p text:style-name="al">Voor de functie Hoofd gebiedseconoom wordt ondermandaat verleend tot het ondertekenen van de bevoegdheid genoemd onder 5.1.4.15.</text:p>
          </text:section>
          <text:section text:name="artikel_id1-3-2-2-3" text:style-name="artikel">
            <text:p text:style-name="artikel_kop_titel"><text:span text:style-name="artikel_kop_label"/> <text:span text:style-name="artikel_kop_nr"/> II </text:p>
            <text:p text:style-name="al">Dit besluit treedt met ingang van datum bekendmaking in werking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 </text:p>
            <text:p text:style-name="al">Dit besluit fungeert als addendum naast het mandaatregister gemeente Utrecht 2018 tot het moment dat dit mandaatregister wordt ingetrokk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Utrecht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Lennert Middelkoop,</text:span></text:p>
            <text:p><text:span text:style-name="functie">Directeur (IRM) Stedelijke Ontwikkeling en Economi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F. Groen,</text:span></text:p>
            <text:p><text:span text:style-name="functie">Directeur (IRM) Ruimtelijke Kwaliteit en Mobilitei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47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7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7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dendum op het Mandaatregister gemeente Utrecht 2018 – Ondermandaat en volmacht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70</meta:user-defined>
    <meta:user-defined meta:name="OVERHEIDop.GmbID/DC.identifier">gmb-2018-72470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Addendum op het Mandaatregister gemeente Utrecht 2018 – Ondermandaat en volmacht Ruim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4-09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09346_1</meta:user-defined>
    <meta:user-defined meta:name="OVERHEIDop.versieInformatie"/>
  </office:meta>
</office:document-meta>
</file>