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2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20, 6041 HE Roermond: oprichten wintertui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590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3 april 2018 besloten voor de beslissing op </text:p>
            <text:p text:style-name="common-al">de aanvraag de beslistermijn met maximaal 6 weken te verlengen tot uiterlijk 16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46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2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466</meta:user-defined>
    <meta:user-defined meta:name="OVERHEIDop.GmbID/DC.identifier">gmb-2018-72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E 20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5 356210</meta:user-defined>
    <meta:user-defined meta:name="OVERHEIDop.versieInformatie"/>
  </office:meta>
</office:document-meta>
</file>