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Koningsdag op 27 april 2018 Kudelstaartseweg 23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8 heeft de gemeente een aanvraag ontvangen voor een evenementenvergunning op locatie Kudelstaartseweg 239 in Kudelstaart. De aanvraag is geregistreerd onder zaaknummer HZ_EVV-2018-080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46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6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6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Koningsdag op 27 april 2018 Kudelstaartseweg 239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2462</meta:user-defined>
    <meta:user-defined meta:name="OVERHEIDop.GmbID/DC.identifier">gmb-2018-72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H 23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24 472452.93</meta:user-defined>
    <meta:user-defined meta:name="OVERHEIDop.versieInformatie"/>
  </office:meta>
</office:document-meta>
</file>