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rtikel 8.40/8.41 wet Milieubeheer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van Voetbalvereniging Kruiningen</text:p>
            <text:p text:style-name="common-al">Op 16 januari 2018 is een melding in het kader van het Activiteitenbesluit ontvangen van Voetbalvereniging Kruiningen gelegen aan Blauwhoefseweg 1 in Kruiningen. </text:p>
            <text:p text:style-name="common-al">Het betreft een melding met terugwerkende kracht voor de start van de voetbalvereniging.</text:p>
            <text:p text:style-name="common-al">De melding is geregistreerd onder nummer M-ACT180030.</text:p>
            <text:p text:style-name="common-al">Indien daaraan behoefte bestaat kunnen inlichtingen worden ingewonnen bij RUD Zeeland, telefoonnummer +31 (0)6 51208096.</text:p>
            <text:p text:style-name="common-al"/>
            <text:p text:style-name="common-al">Melding van PWR Trading</text:p>
            <text:p text:style-name="common-al">Op 22 maart 2018 is een melding in het kader van het Activiteitenbesluit ontvangen van PWR Trading gelegen aan Weihoek 1B in Kruiningen. </text:p>
            <text:p text:style-name="common-al">Het betreft een melding voor het uitbreiden van het bedrijf.</text:p>
            <text:p text:style-name="common-al">De melding is geregistreerd onder nummer M-ACT180189.</text:p>
            <text:p text:style-name="common-al">Indien daaraan behoefte bestaat kunnen inlichtingen worden ingewonnen bij RUD Zeeland, telefoonnummer +31 (0)6 51204154.</text:p>
            <text:p text:style-name="common-al"/>
            <text:p text:style-name="common-al">Melding van Van der Endt-Louwerse BV</text:p>
            <text:p text:style-name="common-al">Op 23 januari 2018 is een melding in het kader van het Activiteitenbesluit ontvangen van Van der Endt-Louwerse BV gelegen aan Molenpolderweg 48 in Yerseke. </text:p>
            <text:p text:style-name="common-al">Het betreft een melding voor het veranderen van het bedrijf.</text:p>
            <text:p text:style-name="common-al">De melding is geregistreerd onder nummer M-ACT180049.</text:p>
            <text:p text:style-name="common-al">Indien daaraan behoefte bestaat kunnen inlichtingen worden ingewonnen bij RUD Zeeland, telefoonnummer +31 (0)6 51204632.</text:p>
            <text:p text:style-name="common-al"/>
            <text:p text:style-name="common-al">Melding van Van der Endt-Louwerse BV</text:p>
            <text:p text:style-name="common-al">Op 25 januari 2018 is een melding in het kader van het Activiteitenbesluit ontvangen van Van der Endt-Louwerse BV gelegen aan Molenpolderweg 48 in Yerseke. </text:p>
            <text:p text:style-name="common-al">Het betreft een melding voor het verplaatsen van de romneyhal en vervangen van de kleedruimtes.</text:p>
            <text:p text:style-name="common-al">De melding is geregistreerd onder nummer M-ACT180051.</text:p>
            <text:p text:style-name="common-al">Indien daaraan behoefte bestaat kunnen inlichtingen worden ingewonnen bij RUD Zeeland, telefoonnummer +31 (0)6 51204632.</text:p>
            <text:p text:style-name="last-al">Meldingen worden gepubliceerd ter informatie. Hiertegen is geen zienswijze, bezwaar en/of beroep mogelijk. Via de website www.reimerswaal.nl (actueel &gt; bekendmakingen) is het mogelijk om de melding(en) met bijbehorende stukken in te 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246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6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6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rtikel 8.40/8.41 wet Milieubeheer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461</meta:user-defined>
    <meta:user-defined meta:name="OVERHEIDop.GmbID/DC.identifier">gmb-2018-72461</meta:user-defined>
    <meta:user-defined meta:name="OVERHEID.TaxonomieBeleidsagenda/OVERHEID.category">Natuur en milieu | Organisatie en beleid</meta:user-defined>
    <meta:user-defined meta:name="OVERHEIDop.referentienummer">18.006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RC 1</meta:user-defined>
    <meta:user-defined meta:name="OVERHEIDop.woonplaats">Kruiningen</meta:user-defined>
    <meta:user-defined meta:name="OVERHEIDop.straatnaam">Blauwhoefseweg</meta:user-defined>
    <meta:user-defined meta:name="OVERHEID.PostcodeHuisnummer/OVERHEIDop.postcodeHuisnummer">4416PX 1b</meta:user-defined>
    <meta:user-defined meta:name="OVERHEIDop.straatnaam">Weihoek</meta:user-defined>
    <meta:user-defined meta:name="OVERHEID.PostcodeHuisnummer/OVERHEIDop.postcodeHuisnummer">4401NR 48</meta:user-defined>
    <meta:user-defined meta:name="OVERHEIDop.woonplaats">Yerseke</meta:user-defined>
    <meta:user-defined meta:name="OVERHEIDop.straatnaam">Molenpolder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243 384874</meta:user-defined>
    <meta:user-defined meta:name="OVERHEID.EPSG28992/DC.spatial">60863 386690</meta:user-defined>
    <meta:user-defined meta:name="OVERHEID.EPSG28992/DC.spatial">62378 389058</meta:user-defined>
    <meta:user-defined meta:name="OVERHEIDop.versieInformatie"/>
  </office:meta>
</office:document-meta>
</file>