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halen buizen en herstellen gevel diepfiltergebouw (Monument), Ruiterlaan 45 A (zaaknummer 16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45 A</text:span>
            <text:span text:style-name="nadrukvet"> (aangevraagd als Ruiterlaan 45)</text:span> – voor het handelen met gevolgen voor beschermde monumenten door het weghalen van buizen en het herstellen van de gevel van het diepfiltergebouw, verzonden op 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5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halen buizen en herstellen gevel diepfiltergebouw (Monument), Ruiterlaan 45 A (zaaknummer 16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50</meta:user-defined>
    <meta:user-defined meta:name="OVERHEIDop.GmbID/DC.identifier">gmb-2018-7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5a</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02 501422</meta:user-defined>
    <meta:user-defined meta:name="OVERHEIDop.versieInformatie"/>
  </office:meta>
</office:document-meta>
</file>