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Achterwillenseweg nabij 11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Omgevingsdienst Midden-Holland (ODMH) namens de gemeente Gouda besloten om de beslistermijn voor de aanvraag met kenmerk 2018029755 voor het kappen van 6  bomen op de locatie Achterwillenseweg nabij 11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43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3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3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Achterwillenseweg nabij 11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36</meta:user-defined>
    <meta:user-defined meta:name="OVERHEIDop.GmbID/DC.identifier">gmb-2018-7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5KB 112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10319.39 447835.8</meta:user-defined>
    <meta:user-defined meta:name="OVERHEIDop.versieInformatie"/>
  </office:meta>
</office:document-meta>
</file>