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en van schuur tot woning  Gooyerdijk 43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612</text:p>
            <text:p text:style-name="common-al">Voor   : verbouwen van schuur tot woning</text:p>
            <text:p text:style-name="common-al">Locatie   : Gooyerdijk 43 (3947 NB) te Langbroek</text:p>
            <text:p text:style-name="common-al">Datum ontvangst : 20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4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en van schuur tot woning  Gooyerdijk 43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42</meta:user-defined>
    <meta:user-defined meta:name="OVERHEIDop.GmbID/DC.identifier">gmb-2018-7242</meta:user-defined>
    <meta:user-defined meta:name="OVERHEID.TaxonomieBeleidsagenda/OVERHEID.category">Bestuur | Organisatie en beleid</meta:user-defined>
    <meta:user-defined meta:name="OVERHEIDop.referentienummer">2018-013</meta:user-defined>
    <meta:user-defined meta:name="DCTERMS.abstract">Verbouwen van schuur tot woning Gooyerdijk 43 in Langbroek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B 43</meta:user-defined>
    <meta:user-defined meta:name="OVERHEIDop.woonplaats">Langbroek</meta:user-defined>
    <meta:user-defined meta:name="OVERHEIDop.straatnaam">Gooy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73 448212</meta:user-defined>
    <meta:user-defined meta:name="OVERHEIDop.versieInformatie"/>
  </office:meta>
</office:document-meta>
</file>