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Zoelense Dweildag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de Zoelense dweildag op 27 mei 2018. Het evenement wordt gehouden aan de Achterstraat 34 in Zoelen. Het evenement begint om 11.00 uur en duurt tot 18.00 uur (5 april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241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Zoelense Dweil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19</meta:user-defined>
    <meta:user-defined meta:name="OVERHEIDop.GmbID/DC.identifier">gmb-2018-7241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861690/Z17-5128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P 34</meta:user-defined>
    <meta:user-defined meta:name="OVERHEIDop.woonplaats">Zoelen</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008 435843</meta:user-defined>
    <meta:user-defined meta:name="OVERHEIDop.versieInformatie"/>
  </office:meta>
</office:document-meta>
</file>