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airplay schoolsportdag op 16 mei 2018 op het terrein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6 maart 2018 is een evenementenvergunning aangevraagd voor Fairplay schoolsportdag op 16 mei 2018 op het terrein van Be Quic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4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irplay schoolsportdag op 16 mei 2018 op het terrein van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2417</meta:user-defined>
    <meta:user-defined meta:name="OVERHEIDop.GmbID/DC.identifier">gmb-2018-72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