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co Kolenbergstraat 27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co Kolenbergstraat 27, Lutjebroek   </text:p>
            <text:p text:style-name="common-al">Voor: het verwijderen van van 100 m2 asbesthoudende golfplaten van een overkapping   </text:p>
            <text:p text:style-name="common-al">Datum ontvangst: 26 maart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-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2416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1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1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co Kolenbergstraat 27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416</meta:user-defined>
    <meta:user-defined meta:name="OVERHEIDop.GmbID/DC.identifier">gmb-2018-72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KL 27</meta:user-defined>
    <meta:user-defined meta:name="OVERHEIDop.woonplaats">Lutjebroek</meta:user-defined>
    <meta:user-defined meta:name="OVERHEIDop.straatnaam">Nico Kolenber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898 523668</meta:user-defined>
    <meta:user-defined meta:name="OVERHEIDop.versieInformatie"/>
  </office:meta>
</office:document-meta>
</file>