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101 in Bergeijk, verbreden van de inrit (tussen de fietspad en het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3</text:p>
            <text:p text:style-name="common-al">Datum ontvangst: 4 april 2018</text:p>
            <text:p text:style-name="common-al">Omschrijving: Eykereind 101 in Bergeijk, verbreden van de inrit (tussen de fietspad en het perce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41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101 in Bergeijk, verbreden van de inrit (tussen de fietspad en het perc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11</meta:user-defined>
    <meta:user-defined meta:name="OVERHEIDop.GmbID/DC.identifier">gmb-2018-7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10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11.4 370696.04</meta:user-defined>
    <meta:user-defined meta:name="OVERHEIDop.versieInformatie"/>
  </office:meta>
</office:document-meta>
</file>