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voor het wijzigen van de voorgevel op het perceel Het Hoog 15 te Avenhorn</text:p>
      <text:section text:name="zakelijke-mededeling_id1-3-2" text:style-name="zakelijke-mededeling">
        <text:section text:name="zakelijke-mededeling-tekst_id1-3-2-1" text:style-name="zakelijke-mededeling-tekst">
          <text:section text:name="tekst_id1-3-2-1-1" text:style-name="tekst">
            <text:p text:style-name="common-al">Op 4 april 2018 heeft de gemeente een aanvraag ontvangen voor een omgevingsvergunning voor het wijzigen van de voorgevel op het perceel Het Hoog 15 te Avenhorn. De aanvraag is geregistreerd onder zaaknummer 2018-HZ-0177.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met een behandeltermijn van 8 weken.Wij kunnen deze termijn één keer verlengen met zes weken. Wij kunnen de termijn ook opschorten als er aanvullende gegevens van de aanvrager nodig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72410</text:span><text:line-break/><text:date style:data-style-name="dag" text:fixed="true" text:date-value="2018-04-16"/><text:line-break/><text:date style:data-style-name="jaar" text:fixed="true" text:date-value="2018-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2410</text:span><text:date style:data-style-name="nicedate" text:fixed="true" text:date-value="2018-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2410</text:span><text:date style:data-style-name="nicedate" text:fixed="true" text:date-value="2018-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voor het wijzigen van de voorgevel op het perceel Het Hoog 15 te Avenhor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6</meta:user-defined>
    <meta:user-defined meta:name="OVERHEIDop.publicationIssue">72410</meta:user-defined>
    <meta:user-defined meta:name="OVERHEIDop.GmbID/DC.identifier">gmb-2018-7241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oggenland</meta:user-defined>
    <meta:user-defined meta:name="OVERHEID.PostcodeHuisnummer/OVERHEIDop.postcodeHuisnummer">1633GE 15</meta:user-defined>
    <meta:user-defined meta:name="OVERHEIDgvop.Informatietype/DC.type">Beschikkingen | aanvraag</meta:user-defined>
    <meta:user-defined meta:name="OVERHEID.Gemeente/OVERHEID.authority">Koggenland</meta:user-defined>
    <meta:user-defined meta:name="OVERHEID.Gemeente/DCTERMS.publisher">Koggenland</meta:user-defined>
    <meta:user-defined meta:name="OVERHEID.EPSG28992/DC.spatial">125554 514326</meta:user-defined>
    <meta:user-defined meta:name="OVERHEIDop.versieInformatie"/>
  </office:meta>
</office:document-meta>
</file>