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terbeemden 10 te Bergeijk, verbreden van een in/uitrit (buis leggen voor water afvo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50</text:p>
            <text:p text:style-name="common-al">Omschrijving: Berkterbeemden 10 te Bergeijk, verbreden van een in/uitrit (buis leggen voor water afvoer)</text:p>
            <text:p text:style-name="common-al">Dit besluit ligt vanaf 6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40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terbeemden 10 te Bergeijk, verbreden van een in/uitrit (buis leggen voor water afv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09</meta:user-defined>
    <meta:user-defined meta:name="OVERHEIDop.GmbID/DC.identifier">gmb-2018-7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E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36.35 370258.46</meta:user-defined>
    <meta:user-defined meta:name="OVERHEIDop.versieInformatie"/>
  </office:meta>
</office:document-meta>
</file>