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yinkweg 1 in Zelhem, het gewijzigd uitvoeren van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3 april 2018 heeft de gemeente Bronckhorst een besluit genomen op de aanvraag voor een omgevingsvergunning. De aanvraag is geregistreerd onder kenmerk SXO50888847. De aanvraag gaat over het gewijzigd uitvoeren van het bouwen van een woning aan de Boeyinkweg 1 in Zelhem. De bezwaartermijn start op 6 april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Monument: slopen, verplaatsen, wijzigen of herstellen van een beschermd monument (Wabo, art 2.1, lid 1 onder f of art 2.2,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2408</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08</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408</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oeyinkweg 1 in Zelhem, het gewijzigd uitvoeren van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408</meta:user-defined>
    <meta:user-defined meta:name="OVERHEIDop.GmbID/DC.identifier">gmb-2018-72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JT 3</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ositie blokC 12062017|exb-2018-21432</meta:user-defined>
    <meta:user-defined meta:name="OVERHEIDop.externeBijlage">DO-200_Kelder-fundering_11-12-2017_pdf|exb-2018-21433</meta:user-defined>
    <meta:user-defined meta:name="OVERHEIDop.externeBijlage">DO-201_Beganegrond_11-12-2017_pdf|exb-2018-21434</meta:user-defined>
    <meta:user-defined meta:name="OVERHEIDop.externeBijlage">DO-202_Dak_11-12-2017_pdf|exb-2018-21435</meta:user-defined>
    <meta:user-defined meta:name="OVERHEIDop.externeBijlage">-301_Gevels-Doorsnede_D-D_11-12-2017_pdf|exb-2018-21436</meta:user-defined>
    <meta:user-defined meta:name="OVERHEIDop.externeBijlage">-302_Doorsnede_E-E_en_F-F_11-12-2017_pdf|exb-2018-21437</meta:user-defined>
    <meta:user-defined meta:name="OVERHEIDop.externeBijlage">99281Cdl_pdf|exb-2018-21438</meta:user-defined>
    <meta:user-defined meta:name="OVERHEIDop.externeBijlage">99281Cep_pdf|exb-2018-21439</meta:user-defined>
    <meta:user-defined meta:name="OVERHEIDop.externeBijlage">99281Copp_pdf|exb-2018-21440</meta:user-defined>
    <meta:user-defined meta:name="OVERHEIDop.externeBijlage">99281Cvent_pdf|exb-2018-21441</meta:user-defined>
    <meta:user-defined meta:name="OVERHEIDop.externeBijlage">E-mail0019_PDF|exb-2018-21442</meta:user-defined>
    <meta:user-defined meta:name="OVERHEIDop.externeBijlage">E-mail0020_PDF|exb-2018-21443</meta:user-defined>
    <meta:user-defined meta:name="OVERHEIDop.externeBijlage">0604-constrblok-C-051211_pdf|exb-2018-21444</meta:user-defined>
    <meta:user-defined meta:name="OVERHEIDop.externeBijlage">0604-constr-C-SO-1-231111_pdf|exb-2018-21445</meta:user-defined>
    <meta:user-defined meta:name="OVERHEIDop.externeBijlage">0604-constr-C-SO-2-241111_pdf|exb-2018-21446</meta:user-defined>
    <meta:user-defined meta:name="OVERHEIDop.externeBijlage">Begeleidend_schrijven_30-11-2017_pdf|exb-2018-21447</meta:user-defined>
    <meta:user-defined meta:name="OVERHEIDop.externeBijlage">Aanvraagformulier (publiceerbare versie)|exb-2018-21448</meta:user-defined>
    <meta:user-defined meta:name="OVERHEIDop.externeBijlage">vergunning|exb-2018-21449</meta:user-defined>
    <meta:user-defined meta:name="OVERHEIDop.externeBijlage">Boeyinkweg ong  Zelhem.pdf|exb-2018-21450</meta:user-defined>
    <meta:user-defined meta:name="OVERHEID.EPSG28992/DC.spatial">221689.24 444651.22</meta:user-defined>
    <meta:user-defined meta:name="OVERHEID.EPSG28992/DC.spatial">221675.02 444645.39</meta:user-defined>
    <meta:user-defined meta:name="OVERHEIDop.versieInformatie"/>
  </office:meta>
</office:document-meta>
</file>