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B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erkstraat 2B, 6367 JE Voerendaal: het tijdelijk gebruiken van het gebouw voor maatschappelijke doeleinden (ontvangen 5 april 2018, zaaknr. 4510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4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B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2401</meta:user-defined>
    <meta:user-defined meta:name="OVERHEIDop.GmbID/DC.identifier">gmb-2018-7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E 2b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092 318346</meta:user-defined>
    <meta:user-defined meta:name="OVERHEIDop.versieInformatie"/>
  </office:meta>
</office:document-meta>
</file>