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pril 2018 een besluit genomen op de aanvraag met zaaknummer HZ_WABO-18-0304 voor het verhogen van de dakrand in verband met het aanbrengen van isolatie op locatie Brediusweg 1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39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9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9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iusweg 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99</meta:user-defined>
    <meta:user-defined meta:name="OVERHEIDop.GmbID/DC.identifier">gmb-2018-72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A 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11 476927</meta:user-defined>
    <meta:user-defined meta:name="OVERHEIDop.versieInformatie"/>
  </office:meta>
</office:document-meta>
</file>