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Koningsdag weekend in Zoelmond</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Oranjevereniging Zoelmond voor het organiseren van het Koningsdag weekend 2018 van 26 april tot en met 28 april 2018 in de speeltuin aan het Kochpad 12 in Zoelmond (4 april 2018)</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datum tussen haakjes).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238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8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8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Koningsdag weekend in Zoel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387</meta:user-defined>
    <meta:user-defined meta:name="OVERHEIDop.GmbID/DC.identifier">gmb-2018-7238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op.referentienummer">Z.002046/D.00547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1LD 12</meta:user-defined>
    <meta:user-defined meta:name="OVERHEIDop.woonplaats">Zoelmond</meta:user-defined>
    <meta:user-defined meta:name="OVERHEIDop.straatnaam">Kochpad</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459 439148</meta:user-defined>
    <meta:user-defined meta:name="OVERHEIDop.versieInformatie"/>
  </office:meta>
</office:document-meta>
</file>