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91 (vergroten van de kapverdieping en het uitbouwen van de woning; 429089; 13-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38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8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8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191 (vergroten van de kapverdieping en het uitbouwen van de woning; 429089; 13-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85</meta:user-defined>
    <meta:user-defined meta:name="OVERHEIDop.GmbID/DC.identifier">gmb-2018-72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Z 191</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57 469723</meta:user-defined>
    <meta:user-defined meta:name="OVERHEIDop.versieInformatie"/>
  </office:meta>
</office:document-meta>
</file>