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evalu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16 heeft gemeente Arnhem, afdeling Ontwerp, een evaluatierapport ingediend van de uitgevoerde bodemsanering van de bodemverontreiniging met minerale olie aan Paradijs ter hoogte van Markt 28-30 te Arnhem (locatienr: 4449). </text:p>
            <text:p text:style-name="common-al">Op grond van het rapport en de bevindingen van de handhavers van de Omgevingsdienst Regio Arnhem (ODRA) stemmen wij, in de beschikking evaluatie, in met het resultaat van de sanering. </text:p>
            <text:p text:style-name="common-al"/>
            <text:p text:style-name="tussenkopcur">Bezwaar maken</text:p>
            <text:p text:style-name="common-al">Belanghebbenden kunnen tegen deze beschikking bezwaar maken. </text:p>
            <text:p text:style-name="common-al">Zie toelichting '<text:a xlink:href="http://www.arnhem.nl/actueel/Openbare_bekendmakingen/inzien_en_bezwaar_maken" xlink:type="simple">bezwaarschrift</text:a>".</text:p>
            <text:p text:style-name="common-al"/>
            <text:p text:style-name="tussenkopcur">Inzien</text:p>
            <text:p text:style-name="common-al">Via deze link is het dossier te bekijken: </text:p>
            <text:p text:style-name="common-al"> HYPERLINK "http://geo1.arnhem.nl/hyperlink/bodem/inzage142504-4449.53.01.pdf" http://geo1.arnhem.nl/hyperlink/bodem/inzage142504-4449.53.01.pdf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2383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383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383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evalu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2383</meta:user-defined>
    <meta:user-defined meta:name="OVERHEIDop.GmbID/DC.identifier">gmb-2018-723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P 9</meta:user-defined>
    <meta:user-defined meta:name="OVERHEIDop.woonplaats">Arnhem</meta:user-defined>
    <meta:user-defined meta:name="OVERHEIDop.straatnaam">Achter de Stadswaag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77 443440</meta:user-defined>
    <meta:user-defined meta:name="OVERHEIDop.versieInformatie"/>
  </office:meta>
</office:document-meta>
</file>