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Nobel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obelstraat 1A, 3039SB, kappen van een zilveresdoorn in openbaar gebied. Om veiligheidsredenen is de boom reeds gerooid. Er zal een nieuwe boom worden geplant. (aanvraagdatum 04-04-2018, dossiernummer OMV.18.04.0004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38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8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8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Nobel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82</meta:user-defined>
    <meta:user-defined meta:name="OVERHEIDop.GmbID/DC.identifier">gmb-2018-7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SB 1a</meta:user-defined>
    <meta:user-defined meta:name="OVERHEIDop.woonplaats">Rotterdam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10 438892</meta:user-defined>
    <meta:user-defined meta:name="OVERHEIDop.versieInformatie"/>
  </office:meta>
</office:document-meta>
</file>