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langenburgweg 2 in Zelhem, het organiseren van Mega Piraten Festijn 2018</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Bronckhorst een besluit genomen op de aanvraag voor een APV vergunning. De aanvraag is geregistreerd onder kenmerk SXO47256303. De aanvraag gaat over het organiseren van Mega Piraten Festijn 2018 aan de Slangenburgweg 2 in Zelhem. De bezwaartermijn start op 6 april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37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7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langenburgweg 2 in Zelhem, het organiseren van Mega Piraten Festij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78</meta:user-defined>
    <meta:user-defined meta:name="OVERHEIDop.GmbID/DC.identifier">gmb-2018-7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K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1400</meta:user-defined>
    <meta:user-defined meta:name="OVERHEIDop.externeBijlage">vergunning|exb-2018-21401</meta:user-defined>
    <meta:user-defined meta:name="OVERHEIDop.externeBijlage">Bijlage 08 situatie Zelhem 90m MPF 2018-Model|exb-2018-21402</meta:user-defined>
    <meta:user-defined meta:name="OVERHEIDop.externeBijlage">Bijlage 09 45x90 middenpodium Mega Piratenfesti...|exb-2018-21403</meta:user-defined>
    <meta:user-defined meta:name="OVERHEIDop.externeBijlage">Bijlage 03 Kaartmateriaal MPF Zelhem 2018|exb-2018-21404</meta:user-defined>
    <meta:user-defined meta:name="OVERHEIDop.externeBijlage">Bijlage 06 situatie Zelhem 75m MPF 2018-Model|exb-2018-21405</meta:user-defined>
    <meta:user-defined meta:name="OVERHEIDop.externeBijlage">Bijlage 07 45x75 middenpodium Mega Piratenfesti...|exb-2018-21406</meta:user-defined>
    <meta:user-defined meta:name="OVERHEID.EPSG28992/DC.spatial">223738 442865</meta:user-defined>
    <meta:user-defined meta:name="OVERHEIDop.versieInformatie"/>
  </office:meta>
</office:document-meta>
</file>