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circusvoorstellingen i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Circus Barani voor het organiseren van circusvoorstellingen van 30 mei tot en met 3 juni 2018 in het Plantsoen in Buren (4 april 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237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circusvoorstellingen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75</meta:user-defined>
    <meta:user-defined meta:name="OVERHEIDop.GmbID/DC.identifier">gmb-2018-7237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referentienummer">Z.001449/D.00346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B</meta:user-defined>
    <meta:user-defined meta:name="OVERHEIDop.woonplaats">Buren</meta:user-defined>
    <meta:user-defined meta:name="OVERHEIDop.straatnaam">Plantso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073 435939</meta:user-defined>
    <meta:user-defined meta:name="OVERHEIDop.versieInformatie"/>
  </office:meta>
</office:document-meta>
</file>