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je van Zeverijn 1 (uitbreiden en vergroten van de lunchroom); 438703; 20-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367</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67</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367</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sje van Zeverijn 1 (uitbreiden en vergroten van de lunchroom); 438703; 20-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367</meta:user-defined>
    <meta:user-defined meta:name="OVERHEIDop.GmbID/DC.identifier">gmb-2018-723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meta:user-defined>
    <meta:user-defined meta:name="OVERHEIDop.woonplaats">Hilversum</meta:user-defined>
    <meta:user-defined meta:name="OVERHEIDop.straatnaam">Bosje van Zeverij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797 470112</meta:user-defined>
    <meta:user-defined meta:name="OVERHEIDop.versieInformatie"/>
  </office:meta>
</office:document-meta>
</file>