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en winkelruimtes, Hemelr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347</text:p>
            <text:p text:style-name="common-al">OLO-nummer: 3449833</text:p>
            <text:p text:style-name="common-al">Omschrijving: verbouwen winkelruimtes</text:p>
            <text:p text:style-name="common-al">Adres: Hemelrijk   </text:p>
            <text:p text:style-name="common-al">Perceel: Kad. sectie: O nr.: 8288 </text:p>
            <text:p text:style-name="common-al">Activiteiten: Bouwen</text:p>
            <text:p text:style-name="common-al">Besluit: Verlenen</text:p>
            <text:p text:style-name="common-al">Datum ondertekening: 3 april 2018</text:p>
            <text:p text:style-name="common-al">Datum verzending: 4 april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36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6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6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bouwen winkelruimtes, Hemelr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366</meta:user-defined>
    <meta:user-defined meta:name="OVERHEIDop.GmbID/DC.identifier">gmb-2018-72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R 56</meta:user-defined>
    <meta:user-defined meta:name="OVERHEIDop.woonplaats">Arnhem</meta:user-defined>
    <meta:user-defined meta:name="OVERHEIDop.straatnaam">Hemelr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46 443744</meta:user-defined>
    <meta:user-defined meta:name="OVERHEIDop.versieInformatie"/>
  </office:meta>
</office:document-meta>
</file>