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schoeiing op het perceel Noord-Spierdijkerweg 21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voor het plaatsen van een schoeiing op het perceel Noord-Spierdijkerweg 219 te Spierdijk. De aanvraag is geregistreerd onder zaaknummer 2018-HZ-01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3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schoeiing op het perceel Noord-Spierdijkerweg 21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2364</meta:user-defined>
    <meta:user-defined meta:name="OVERHEIDop.GmbID/DC.identifier">gmb-2018-7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19 520923</meta:user-defined>
    <meta:user-defined meta:name="OVERHEIDop.versieInformatie"/>
  </office:meta>
</office:document-meta>
</file>