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het asbesthoudende golfplaten dak van de schuur op de locatie Veldweg 12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2 maart 2018 </text:p>
            <text:p text:style-name="common-al">Locatie: Veldweg 12 in Eerbeek</text:p>
            <text:p text:style-name="common-al">Voor: het verwijderen van het asbesthoudende golfplaten dak van de schuur</text:p>
            <text:p text:style-name="common-al">Registratienummer: SXO-2018-0298</text:p>
            <text:p text:style-name="common-al">
            <text:span text:style-name="nadrukvet">Inzien 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11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236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6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6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het asbesthoudende golfplaten dak van de schuur op de locatie Veldweg 12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362</meta:user-defined>
    <meta:user-defined meta:name="OVERHEIDop.GmbID/DC.identifier">gmb-2018-72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Z 12</meta:user-defined>
    <meta:user-defined meta:name="OVERHEIDop.woonplaats">Eerbeek</meta:user-defined>
    <meta:user-defined meta:name="OVERHEIDop.straatnaam">Veld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309 457840</meta:user-defined>
    <meta:user-defined meta:name="OVERHEIDop.versieInformatie"/>
  </office:meta>
</office:document-meta>
</file>