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 (slopen bestaande aanbouw achterzijde en vrijstelling afstand tot efgrens voor nieuwe aanbouw); 434512;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5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5 (slopen bestaande aanbouw achterzijde en vrijstelling afstand tot efgrens voor nieuwe aanbouw); 434512;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59</meta:user-defined>
    <meta:user-defined meta:name="OVERHEIDop.GmbID/DC.identifier">gmb-2018-72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M 5</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0 470570</meta:user-defined>
    <meta:user-defined meta:name="OVERHEIDop.versieInformatie"/>
  </office:meta>
</office:document-meta>
</file>