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, iedere donderdagmorgen van 08.00 tot 13.00 uur gedurende het kalenderjaar 2018, parkeervakken aan de Ter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 De Friese Marktslager, p/a Hearewei 47, 9104 CS  Damwâld nr. 18.302837 (verzonden d.d. 29-3-2018);</text:p>
              </text:list-item>
              <text:list-item text:style-override="id1-3-2-1-1-2-2">
                <text:number>•</text:number>
                <text:p text:style-name="al">Vergunning voor het plaatsen van een verkoopwagen in de parkeervakken aan de Terp te Dronryp op iedere donderdagmorgen van 08.00 tot 13.00 uur gedurende het kalenderjaar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, iedere donderdagmorgen van 08.00 tot 13.00 uur gedurende het kalenderjaar 2018, parkeervakken aan de Ter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57</meta:user-defined>
    <meta:user-defined meta:name="OVERHEIDop.GmbID/DC.identifier">gmb-2018-723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X 72</meta:user-defined>
    <meta:user-defined meta:name="OVERHEIDop.woonplaats">Dronryp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55 578582</meta:user-defined>
    <meta:user-defined meta:name="OVERHEIDop.versieInformatie"/>
  </office:meta>
</office:document-meta>
</file>