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aliseren van twee levensloopbestendige seniorenwoningen Wijkersloot 17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607</text:p>
            <text:p text:style-name="common-al">Voor   : realiseren van twee levensloopbestendige seniorenwoningen</text:p>
            <text:p text:style-name="common-al">Locatie   : Wijkersloot 17 (3961 MN) te Wijk bij Duurstede</text:p>
            <text:p text:style-name="common-al">Datum ontvangst : 20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aliseren van twee levensloopbestendige seniorenwoningen Wijkersloot 17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35</meta:user-defined>
    <meta:user-defined meta:name="OVERHEIDop.GmbID/DC.identifier">gmb-2018-7235</meta:user-defined>
    <meta:user-defined meta:name="OVERHEID.TaxonomieBeleidsagenda/OVERHEID.category">Bestuur | Organisatie en beleid</meta:user-defined>
    <meta:user-defined meta:name="OVERHEIDop.referentienummer">2018-011</meta:user-defined>
    <meta:user-defined meta:name="DCTERMS.abstract">Realiseren van twee levensloopbestendige seniorenwoningen Wijkersloot 17 in Wijk bij Duurstede. Gepubliceerd op de gemeentepagina in de Wijkse Courant en het Wijkse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N 17</meta:user-defined>
    <meta:user-defined meta:name="OVERHEIDop.woonplaats">Wijk bij Duurstede</meta:user-defined>
    <meta:user-defined meta:name="OVERHEIDop.straatnaam">Wijkersloo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69 443528</meta:user-defined>
    <meta:user-defined meta:name="OVERHEIDop.versieInformatie"/>
  </office:meta>
</office:document-meta>
</file>