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Lutkedijk 12 te Obdam</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voor het bouwen van een schuur op het perceel Lutkedijk 12 te Obdam. De aanvraag is geregistreerd onder zaaknummer 2018-HZ-017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34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op het perceel Lutkedijk 12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2347</meta:user-defined>
    <meta:user-defined meta:name="OVERHEIDop.GmbID/DC.identifier">gmb-2018-7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P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21 522016</meta:user-defined>
    <meta:user-defined meta:name="OVERHEIDop.versieInformatie"/>
  </office:meta>
</office:document-meta>
</file>