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26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Laanstraat 26 A </text:span> te Baarn</text:span> (3743 GD)  het wijzigen van het gebruik van detailhandel naar horeca (28-03-2018)</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8 maart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34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2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46</meta:user-defined>
    <meta:user-defined meta:name="OVERHEIDop.GmbID/DC.identifier">gmb-2018-7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26</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81 469289</meta:user-defined>
    <meta:user-defined meta:name="OVERHEIDop.versieInformatie"/>
  </office:meta>
</office:document-meta>
</file>