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uitbreiding supermarkt, het verbouwen en splitsen van de bovenwoning., Beethovenlaan 67 en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900</text:p>
            <text:p text:style-name="common-al">Omschrijving: uitbreiding supermarkt, het verbouwen en splitsen van de bovenwoning.</text:p>
            <text:p text:style-name="common-al">Adres: Beethovenlaan 67 en 69</text:p>
            <text:p text:style-name="common-al">Activiteiten: Bouwen, Strijdig Gebruik gronden/bouwwerken met RO  </text:p>
            <text:p text:style-name="common-al">Besluit: Verlenen</text:p>
            <text:p text:style-name="common-al">Datum ondertekening: 27 maart 2018</text:p>
            <text:p text:style-name="common-al">Datum verzending: 28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3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atwerk uitbreiding supermarkt, het verbouwen en splitsen van de bovenwoning., Beethovenlaan 67 en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33</meta:user-defined>
    <meta:user-defined meta:name="OVERHEIDop.GmbID/DC.identifier">gmb-2018-72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BL 67</meta:user-defined>
    <meta:user-defined meta:name="OVERHEIDop.woonplaats">Arnhem</meta:user-defined>
    <meta:user-defined meta:name="OVERHEIDop.straatnaam">Beethov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86 446314</meta:user-defined>
    <meta:user-defined meta:name="OVERHEIDop.versieInformatie"/>
  </office:meta>
</office:document-meta>
</file>