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4 bomen ivm essentaksterfte, Vriezendijk (zaaknummer 370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p text:style-name="common-al">
            <text:span text:style-name="nadrukvet">Vriezendijk </text:span>– voor het kappen van 24 bomen in verband met de essentaksterfte, verzonden op 21 december 2017.</text:p>
            <text:p text:style-name="common-al">Een omgevingsvergunning voor het vellen van een houtopstand treedt normaal gesproken in werking na afloop van de bezwaartermijn van zes weken. Dat betekent dat pas na afloop van de bezwaartermijn met de kap kan worden begonnen. </text:p>
            <text:p text:style-name="common-al"/>
            <text:p text:style-name="common-al">In verband met de urgentie is in deze omgevingsvergunning, die is verleend in verband met de essentaksterfte, opgenomen dat de vergunning de dag na bekendmaking in werking treedt. Dit houdt in dat de dag na de verzenddatum van de vergunning gebruik kan worden gemaakt van de vergunning en er kan worden gekapt.</text:p>
            <text:p text:style-name="common-al"/>
            <text:p text:style-name="common-al">Voor meer informatie over essentaksterfte zie <text:a xlink:href="http://www.zwolle.nl/essentaksterfte" xlink:type="simple">www.zwolle.nl/essentaksterfte</text:a></text:p>
            <text:p text:style-name="common-al"/>
            <text:p text:style-name="common-al">Deze vergunning ligt ter inzage bij de afdeling Fysieke Leefomgeving, Lübeckplein 2, na telefonische afspraak via telefoonnummer 14038 en vraag naar de sectie Bouw- en Milieu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
              <text:span text:style-name="nadrukcur">Abusievelijk is op 28 december 2017 nogmaals de aanvraag gepubliceerd in plaats van de verleende vergunning</text:span>
            </text:span>
            <text:span text:style-name="nadrukvet">
              <text:span text:style-name="nadrukcur"> (</text:span>
            </text:span>
            <text:a xlink:href="https://zoek.officielebekendmakingen.nl/gmb-2017-230584.html" xlink:type="simple">https://zoek.officielebekendmakingen.nl/gmb-2017-230584.html<text:span text:style-name="nadrukvet">)</text:span></text:a>
            <text:span text:style-name="nadrukvet">
              <text:span text:style-name="nadrukcur">. </text:span>
            </text:span>
            <text:span text:style-name="nadrukvet">
              <text:span text:style-name="nadrukcur">De aanvraag was reeds gepubliceerd op 1 december 2017</text:span>
            </text:span> </text:p>
            <text:p text:style-name="last-al">
            <text:a xlink:href="https://zoek.officielebekendmakingen.nl/gmb-2017-211746.html" xlink:type="simple">
              <text:span text:style-name="nadrukvet">(</text:span>https://zoek.officielebekendmakingen.nl/gmb-2017-211746.html</text:a>
            <text:span text:style-name="nadrukvet">). Door nu alsnog het verlenen van de vergunning te publiceren is deze onjuistheid hersteld.<text:span text:style-name="nadrukcu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4 bomen ivm essentaksterfte, Vriezendijk (zaaknummer 3705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33</meta:user-defined>
    <meta:user-defined meta:name="OVERHEIDop.GmbID/DC.identifier">gmb-2018-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D 4</meta:user-defined>
    <meta:user-defined meta:name="OVERHEIDop.woonplaats">Zwolle</meta:user-defined>
    <meta:user-defined meta:name="OVERHEIDop.straatnaam">Vriez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207 507975</meta:user-defined>
    <meta:user-defined meta:name="OVERHEIDop.versieInformatie"/>
  </office:meta>
</office:document-meta>
</file>