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tersloo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tersloot 25, 3011HE, plaatsen van een hekwerk aan de achterzijde, op de 2de etage, op de bestaande balustrade. Het pand is een gemeentelijk monument (Verenigde Spaarbank). (aanvraagdatum 28-03-2018, dossiernummer OMV.18.03.0054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32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2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2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tersloo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329</meta:user-defined>
    <meta:user-defined meta:name="OVERHEIDop.GmbID/DC.identifier">gmb-2018-7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HE 117</meta:user-defined>
    <meta:user-defined meta:name="OVERHEIDop.woonplaats">Rotterdam</meta:user-defined>
    <meta:user-defined meta:name="OVERHEIDop.straatnaam">Botersloo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062 437534</meta:user-defined>
    <meta:user-defined meta:name="OVERHEIDop.versieInformatie"/>
  </office:meta>
</office:document-meta>
</file>