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Polder Gendt</text:p>
      <text:section text:name="zakelijke-mededeling_id1-3-2" text:style-name="zakelijke-mededeling">
        <text:section text:name="zakelijke-mededeling-tekst_id1-3-2-1" text:style-name="zakelijke-mededeling-tekst">
          <text:section text:name="tekst_id1-3-2-1-1" text:style-name="tekst">
            <text:p text:style-name="common-al">Zaakid: 195257382</text:p>
            <text:p text:style-name="common-al">OLO-nummer: 3430691</text:p>
            <text:p text:style-name="common-al">Omschrijving: bouwen 2 woningen met gemeenschappelijke ruimte</text:p>
            <text:p text:style-name="common-al">Adres: Polder Gendt </text:p>
            <text:p text:style-name="common-al">Perceel: Kad. sectie: B nr.: 1614 en 1615</text:p>
            <text:p text:style-name="common-al">Activiteiten: Bouwen, Strijdig Gebruik gronden/bouwwerken met RO </text:p>
            <text:p text:style-name="common-al">Besluit: Aanvraag buiten behandeling gelaten</text:p>
            <text:p text:style-name="common-al">Datum ondertekening: 29 maart 2018</text:p>
            <text:p text:style-name="common-al">Datum verzending: 30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23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Polder Gen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28</meta:user-defined>
    <meta:user-defined meta:name="OVERHEIDop.GmbID/DC.identifier">gmb-2018-72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Pold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868 430976</meta:user-defined>
    <meta:user-defined meta:name="OVERHEIDop.versieInformatie"/>
  </office:meta>
</office:document-meta>
</file>