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4 lichtmasten en het vervangen van 4 sportveldarmaturen op het perceel Kerkebuurt 177 A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18 heeft de gemeente een aanvraag ontvangen voor een omgevingsvergunning voor het plaatsen van 4 lichtmasten en het vervangen van 4 sportveldarmaturen op het perceel Kerkebuurt 177 A te Berkhout. De aanvraag is geregistreerd onder zaaknummer 2018-HZ-017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72326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326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326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plaatsen van 4 lichtmasten en het vervangen van 4 sportveldarmaturen op het perceel Kerkebuurt 177 A te Ber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2326</meta:user-defined>
    <meta:user-defined meta:name="OVERHEIDop.GmbID/DC.identifier">gmb-2018-723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7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8518.84 517196.9</meta:user-defined>
    <meta:user-defined meta:name="OVERHEIDop.versieInformatie"/>
  </office:meta>
</office:document-meta>
</file>