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0-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 van de Verordening maatschappelijke ondersteu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BAARLE-NASSAU;</text:span>
          </text:p>
            <text:p text:style-name="al">gezien het voorstel van het college van burgemeester en wethouders nr. RS17.00292 ;</text:p>
            <text:p text:style-name="al">gelet op het bepaalde in de Wet maatschappelijke ondersteuning 2015 en het Uitvoeringsbesluit Wmo 2015;</text:p>
            <text:p text:style-name="al">
            <text:span text:style-name="nadrukvet">b e s l u i t :</text:span>
          </text:p>
            <text:p text:style-name="al">1.vast te stellen de volgende wijziging van de Verordening maatschappelijke ondersteuning 2015</text:p>
          </text:section>
          <text:section text:name="artikel_id1-3-2-2-2" text:style-name="artikel">
            <text:p text:style-name="artikel_kop_titel"><text:span text:style-name="artikel_kop_label">Artikel</text:span> <text:span text:style-name="artikel_kop_nr">I</text:span> </text:p>
            <text:p text:style-name="al">Artikel 11 van de Verordening maatschappelijke ondersteuning 2015 wordt volledig vervangen door:</text:p>
          </text:section>
          <text:section text:name="artikel_id1-3-2-2-3" text:style-name="artikel">
            <text:p text:style-name="artikel_kop_titel"><text:span text:style-name="artikel_kop_label">Artikel</text:span> <text:span text:style-name="artikel_kop_nr">11.</text:span> Regels voor pgb</text:p>
            <text:list text:style-name="id1-3-2-2-3-2">
              <text:list-item text:style-override="id1-3-2-2-3-2-1">
                <text:number>1.</text:number>
                <text:p text:style-name="al">Het college verstrekt een pgb in overeenstemming met artikel 2.3.6 van de wet. </text:p>
              </text:list-item>
              <text:list-item text:style-override="id1-3-2-2-3-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2-3">
                <text:number>3.</text:number>
                <text:p text:style-name="al">De hoogte van een pgb:</text:p>
                <text:list text:style-name="id1-3-2-2-3-2-3-3">
                  <text:list-item text:style-override="id1-3-2-2-3-2-3-3-1">
                    <text:number>a.</text:number>
                    <text:p text:style-name="al">wordt vastgesteld aan de hand van een door de cliënt opgesteld plan over hoe hij het pgb gaat besteden;</text:p>
                  </text:list-item>
                  <text:list-item text:style-override="id1-3-2-2-3-2-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2-3-3-3">
                    <text:number>c.</text:number>
                    <text:p text:style-name="al">bedraagt niet meer dan de kostprijs van de in de betreffende situatie goedkoopst adequate in de gemeente beschikbare maatwerkvoorziening in natura.</text:p>
                  </text:list-item>
                </text:list>
              </text:list-item>
              <text:list-item text:style-override="id1-3-2-2-3-2-4">
                <text:number>4.</text:number>
                <text:p text:style-name="al">De hoogte van een pgb wordt vastgesteld voor:</text:p>
                <text:list text:style-name="id1-3-2-2-3-2-4-3">
                  <text:list-item text:style-override="id1-3-2-2-3-2-4-3-1">
                    <text:number>a.</text:number>
                    <text:p text:style-name="al">een zaak: </text:p>
                  </text:list-item>
                </text:list>
              </text:list-item>
            </text:list>
            <text:p text:style-name="al">op basis van de kostprijs van de zaak die de cliënt zou hebben ontvangen als de zaak in natura zou zijn verstrekt en rekening houdende met een reële termijn voor de technische afschrijving en de onderhouds- en verzekeringskosten;</text:p>
            <text:p text:style-name="al">b.hulp bij het huishouden:</text:p>
            <text:p text:style-name="al">1°. hbh1 door een daartoe opgeleid persoon in dienst bij een zorgaanbieder: op basis van het toepasselijke tarief per uur of resultaat dat hiervoor zou worden gehanteerd door een door de gemeente gecontracteerde aanbieder;</text:p>
            <text:p text:style-name="al">2°. hbh2 door een daartoe opgeleid persoon in dienst bij een zorgaanbieder of waarvoor bijzondere deskundigheid is vereist: op basis van het toepasselijke tarief per uur of resultaat dat hiervoor zou worden gehanteerd door een door de gemeente gecontracteerde aanbieder;</text:p>
            <text:p text:style-name="al">3°. hbh 1 en 2 door een persoon uit het sociale netwerk: op basis van 70% van het toepasselijke tarief per uur of resultaat dat hiervoor zou worden gehanteerd door een door de gemeente gecontracteerde aanbieder;</text:p>
            <text:p text:style-name="al">c.individuele begeleiding: </text:p>
            <text:p text:style-name="al">1°. individuele begeleiding uitgevoerd door een daartoe opgeleid persoon in dienst bij een zorgaanbieder: op basis van het toepasselijke tarief per uur of resultaat dat hiervoor zou worden gehanteerd door een door de gemeente gecontracteerde aanbieder; </text:p>
            <text:p text:style-name="al">2°. individuele begeleiding uitgevoerd door een persoon uit het sociale netwerk: op basis van 70% van het toepasselijke tarief per uur of resultaat dat hiervoor zou worden gehanteerd door een door de gemeente gecontracteerde aanbieder;</text:p>
            <text:p text:style-name="al">d.groepsbegeleiding en dagbesteding:</text:p>
            <text:p text:style-name="al">1°. dagbesteding uitgevoerd door vrijwilligers met ondersteuning van een beroepskracht in dienst van een zorgaanbieder: op basis van het toepasselijke tarief voor dergelijke begeleiding uitgevoerd door een daartoe opgeleid persoon dat zou worden gehanteerd door een door de gemeente gecontracteerde aanbieder; </text:p>
            <text:p text:style-name="al">2°. uitgevoerd door een persoon uit het sociale netwerk: op basis van 70% % van het toepasselijke tarief per uur of resultaat dat hiervoor zou worden gehanteerd door een door de gemeente gecontracteerde aanbieder;</text:p>
            <text:p text:style-name="al">e.kortdurend verblijf en respijtzorg: </text:p>
            <text:p text:style-name="al">1°. met laag intensieve ondersteuning uitgevoerd door vrijwilligers met ondersteuning van een beroepskracht in dienst van een zorgaanbieder: op basis van het toepasselijke tarief voor dergelijke begeleiding uitgevoerd door een daartoe opgeleid persoon dat zou worden gehanteerd door een door de gemeente gecontracteerde aanbieder;</text:p>
            <text:p text:style-name="al">2°. met hoog intensieve ondersteuning uitgevoerd door een daartoe opgeleid persoon in dienst van een zorgaanbieder: op basis van het toepasselijke tarief dat voor dergelijke begeleiding uitgevoerd door een daartoe opgeleide beroepskracht zou worden gehanteerd door een door de gemeente gecontracteerde aanbieder;</text:p>
            <text:p text:style-name="al">3°. uitgevoerd door een persoon uit het sociale netwerk: op basis van 70% van het toepasselijke tarief per uur of resultaat dat hiervoor zou worden gehanteerd door een door de gemeente gecontracteerde aanbieder;</text:p>
            <text:p text:style-name="al">f.vervoer van en naar de dagbesteding: </text:p>
            <text:p text:style-name="al">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 text:style-name="id1-3-2-2-3-20">
              <text:list-item text:style-override="id1-3-2-2-3-20-1">
                <text:number>g.</text:number>
                <text:p text:style-name="al">taxi- en rolstoeltaxivervoer: op basis van het in de regio gangbare toepasselijke tarief, uitgaande van maximaal 1500 kilometers per jaar;</text:p>
              </text:list-item>
              <text:list-item text:style-override="id1-3-2-2-3-20-2">
                <text:number>h.</text:number>
                <text:p text:style-name="al">een autoaanpassing: </text:p>
              </text:list-item>
            </text:list>
            <text:p text:style-name="al">op basis van de kostprijs van de noodzakelijke aanpassingen die hiervoor zou worden gehanteerd door een door de gemeente gecontracteerde leverancier;</text:p>
            <text:p text:style-name="al">i.verhuishulp: </text:p>
            <text:p text:style-name="al">op basis van de kostprijs van de verhuizing die hiervoor zou worden gehanteerd door een door de gemeente contracteerde verhuizer en rekening houdende met de keuze van de cliënt om al dan niet gebruik te maken van een erkende verhuizer.</text:p>
            <text:list text:style-name="id1-3-2-2-3-24">
              <text:list-item text:style-override="id1-3-2-2-3-24-1">
                <text:number>5</text:number>
                <text:p text:style-name="al">Een cliënt aan wie een pgb wordt verstrekt, kan diensten, hulpmiddelen, woningaanpassingen en andere maatregelen onder de volgende voorwaarden betrekken van een persoon die behoort tot het sociale netwerk als: </text:p>
                <text:list text:style-name="id1-3-2-2-3-24-1-3">
                  <text:list-item text:style-override="id1-3-2-2-3-24-1-3-1">
                    <text:number>a.</text:number>
                    <text:p text:style-name="al">deze persoon hiervoor een tarief hanteert dat niet hoger is dan het op grond van het derde en vierde lid gehanteerde tarief, en</text:p>
                  </text:list-item>
                  <text:list-item text:style-override="id1-3-2-2-3-24-1-3-2">
                    <text:number>b.</text:number>
                    <text:p text:style-name="al">tussenpersonen of belangenbehartigers niet uit het pgb worden betaald.</text:p>
                  </text:list-item>
                </text:list>
              </text:list-item>
            </text:list>
          </text:section>
          <text:section text:name="artikel_id1-3-2-2-4" text:style-name="artikel">
            <text:p text:style-name="artikel_kop_titel"><text:span text:style-name="artikel_kop_label">Artikel</text:span> <text:span text:style-name="artikel_kop_nr">II</text:span> </text:p>
            <text:p text:style-name="al">Artikel 12 van de Verordening maatschappelijke ondersteuning 2015 wordt volledig vervangen door:</text:p>
          </text:section>
          <text:section text:name="artikel_id1-3-2-2-5" text:style-name="artikel">
            <text:p text:style-name="artikel_kop_titel"><text:span text:style-name="artikel_kop_label">Artikel</text:span> <text:span text:style-name="artikel_kop_nr">12.</text:span> Bijdrage in de kosten van algemene voorzieningen</text:p>
            <text:p text:style-name="al">Een cliënt is een bijdrage verschuldigd in de kosten voor het gebruik van:</text:p>
            <text:list text:style-name="id1-3-2-2-5-3">
              <text:list-item text:style-override="id1-3-2-2-5-3-1">
                <text:number>a.</text:number>
                <text:p text:style-name="al">huishoudelijke hulp toelage, ter hoogte van € 10,00 per uur; </text:p>
              </text:list-item>
              <text:list-item text:style-override="id1-3-2-2-5-3-2">
                <text:number>b.</text:number>
                <text:p text:style-name="al">collectief vervoer, ter hoogte van het reizigerstarief van het openbaar vervoer.</text:p>
              </text:list-item>
            </text:list>
          </text:section>
          <text:section text:name="artikel_id1-3-2-2-6" text:style-name="artikel">
            <text:p text:style-name="artikel_kop_titel"><text:span text:style-name="artikel_kop_label">Artikel</text:span> <text:span text:style-name="artikel_kop_nr">III</text:span> </text:p>
            <text:p text:style-name="al">Er wordt een artikel 12a toegevoegd aan de Verordening maatschappelijke ondersteuning 2015 dat komt te luiden:</text:p>
          </text:section>
          <text:section text:name="artikel_id1-3-2-2-7" text:style-name="artikel">
            <text:p text:style-name="artikel_kop_titel"><text:span text:style-name="artikel_kop_label">Artikel</text:span> <text:span text:style-name="artikel_kop_nr">12a.</text:span> Bijdrage in de kosten van maatwerkvoorzieningen en pgb’s</text:p>
            <text:list text:style-name="id1-3-2-2-7-2">
              <text:list-item text:style-override="id1-3-2-2-7-2">
                <text:number>1.</text:number>
                <text:p text:style-name="al">Een cliënt is een bijdrage in de kosten verschuldigd voor een maatwerkvoorziening dan wel een pgb, zolang de cliënt van de maatwerkvoorziening gebruik maakt of gedurende de periode waarvoor het pgb wordt verstrekt, en afhankelijk van het inkomen en vermogen van de cliënt en zijn echtgenoot.</text:p>
              </text:list-item>
              <text:list-item text:style-override="id1-3-2-2-7-3">
                <text:number>2.</text:number>
                <text:p text:style-name="al">De bijdrage, dan wel het totaal van de bijdragen, is gelijk aan de kostprijs, tenzij overeenkomstig hoofdstuk 3 van het Uitvoeringsbesluit Wmo 2015 een lagere bijdrage is verschuldigd.</text:p>
              </text:list-item>
              <text:list-item text:style-override="id1-3-2-2-7-4">
                <text:number>3.</text:number>
                <text:p text:style-name="al">De kostprijs van een:</text:p>
                <text:list text:style-name="id1-3-2-2-7-4-3">
                  <text:list-item text:style-override="id1-3-2-2-7-4-3-1">
                    <text:number>a.</text:number>
                    <text:p text:style-name="al">maatwerkvoorziening wordt bepaald door een aanbesteding, na consultatie in de markt of na overleg met de aanbieder;</text:p>
                  </text:list-item>
                  <text:list-item text:style-override="id1-3-2-2-7-4-3-2">
                    <text:number>b.</text:number>
                    <text:p text:style-name="al">pgb is gelijk aan de hoogte van het pgb.</text:p>
                  </text:list-item>
                </text:list>
              </text:list-item>
              <text:list-item text:style-override="id1-3-2-2-7-5">
                <text:number>4.</text:number>
                <text:p text:style-name="al">In de gevallen, bedoeld in artikel 2.1.4, zevende lid, van de wet, worden de bijdragen voor een maatwerkvoorziening of pgb door CAK vastgesteld en geïnd.</text:p>
              </text:list-item>
              <text:list-item text:style-override="id1-3-2-2-7-6">
                <text:number>5.</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8" text:style-name="artikel">
            <text:p text:style-name="artikel_kop_titel"><text:span text:style-name="artikel_kop_label">Artikel</text:span> <text:span text:style-name="artikel_kop_nr">IV</text:span> </text:p>
            <text:p text:style-name="al">Artikel 17 van de Verordening maatschappelijke ondersteuning 2015 wordt volledig vervangen door:</text:p>
          </text:section>
          <text:section text:name="artikel_id1-3-2-2-9" text:style-name="artikel">
            <text:p text:style-name="artikel_kop_titel"><text:span text:style-name="artikel_kop_label">Artikel</text:span> <text:span text:style-name="artikel_kop_nr">17.</text:span> Verhouding prijs en kwaliteit levering dienst door derden</text:p>
            <text:list text:style-name="id1-3-2-2-9-2">
              <text:list-item text:style-override="id1-3-2-2-9-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9-2-2">
                <text:number>a.</text:number>
                <text:p text:style-name="al">een vaste prijs, die geldt voor een inschrijving als bedoeld in de Aanbestedingswet 2012 en het aangaan overeenkomst met derde; of</text:p>
              </text:list-item>
              <text:list-item text:style-override="id1-3-2-2-9-2-3">
                <text:number>b.</text:number>
                <text:p text:style-name="al">een reële prijs die geldt als ondergrens voor:</text:p>
              </text:list-item>
            </text:list>
            <text:p text:style-name="al">1°. een inschrijving en het aangaan overeenkomst met de derde, en </text:p>
            <text:p text:style-name="al">2°. de vaste prijs, bedoeld in onderdeel a.</text:p>
            <text:list text:style-name="id1-3-2-2-9-5">
              <text:list-item text:style-override="id1-3-2-2-9-5-1">
                <text:number>2.</text:number>
                <text:p text:style-name="al">Het college stelt de prijzen, bedoeld in het eerste lid, vast:</text:p>
              </text:list-item>
              <text:list-item text:style-override="id1-3-2-2-9-5-2">
                <text:number>a.</text:number>
                <text:p text:style-name="al">overeenkomstig de eisen aan de kwaliteit van die dienst, waaronder de eisen aan de deskundigheid van de beroepskracht, bedoeld in artikel 2.1.3, tweede lid, onderdeel c, van de wet, en</text:p>
              </text:list-item>
              <text:list-item text:style-override="id1-3-2-2-9-5-3">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9-5-4">
                <text:number>3.</text:number>
                <text:p text:style-name="al">Het college baseert de vaste prijs of de reële prijs op de volgende kostprijselementen:</text:p>
              </text:list-item>
              <text:list-item text:style-override="id1-3-2-2-9-5-5">
                <text:number>a.</text:number>
                <text:p text:style-name="al">de kosten van de beroepskracht;</text:p>
              </text:list-item>
              <text:list-item text:style-override="id1-3-2-2-9-5-6">
                <text:number>b.</text:number>
                <text:p text:style-name="al">redelijke overheadkosten;</text:p>
              </text:list-item>
              <text:list-item text:style-override="id1-3-2-2-9-5-7">
                <text:number>c.</text:number>
                <text:p text:style-name="al">kosten voor niet productieve uren van de beroepskrachten als gevolg van verlof, ziekte, scholing, werkoverleg; </text:p>
              </text:list-item>
              <text:list-item text:style-override="id1-3-2-2-9-5-8">
                <text:number>d.</text:number>
                <text:p text:style-name="al">eis en opleidingskosten;</text:p>
              </text:list-item>
              <text:list-item text:style-override="id1-3-2-2-9-5-9">
                <text:number>e.</text:number>
                <text:p text:style-name="al">indexatie van de reële prijs voor het leveren van een dienst;</text:p>
              </text:list-item>
              <text:list-item text:style-override="id1-3-2-2-9-5-10">
                <text:number>f.</text:number>
                <text:p text:style-name="al">overige kosten als gevolg van door de gemeente gestelde verplichtingen voor aanbieders waaronder rapportageverplichtingen en administratieve verplichtingen. </text:p>
              </text:list-item>
            </text:list>
          </text:section>
          <text:section text:name="artikel_id1-3-2-2-10" text:style-name="artikel">
            <text:p text:style-name="artikel_kop_titel"><text:span text:style-name="artikel_kop_label">Artikel</text:span> <text:span text:style-name="artikel_kop_nr">V</text:span> </text:p>
            <text:p text:style-name="al">Dit besluit treedt in werking met ingang van de eerste dag na die van de bekendmaking ervan. </text:p>
            <text:p text:style-name="al">Aldus besloten in de openbare vergadering van 07 februari 2018</text:p>
            <text:p text:style-name="al">                                                                       DE GEMEENTERAAD VAN BAARLE-NASSAU</text:p>
            <text:p text:style-name="al">                                                                       H.H. Dame M.H.M.R. de Hoon-Veelenturf</text:p>
            <text:p text:style-name="al">                                                                       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72325</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25</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25</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maatschappelijke ondersteuning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325</meta:user-defined>
    <meta:user-defined meta:name="OVERHEIDop.GmbID/DC.identifier">gmb-2018-72325</meta:user-defined>
    <meta:user-defined meta:name="OVERHEID.TaxonomieBeleidsagenda/OVERHEID.category">Bestuur | Organisatie en beleid</meta:user-defined>
    <meta:user-defined meta:name="OVERHEID.Gemeente/DC.spatial">Baarle-Nassau</meta:user-defined>
    <meta:user-defined meta:name="OVERHEID.Organisatietype/OVERHEID.organisationType">gemeente</meta:user-defined>
    <meta:user-defined meta:name="OVERHEID.Informatietype/DC.type">officiële publicatie</meta:user-defined>
    <meta:user-defined meta:name="OVERHEID.Gemeente/DC.creator">Baarle-Nassau</meta:user-defined>
    <dc:language>nl</dc:language>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op.versieInformatie"/>
  </office:meta>
</office:document-meta>
</file>