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het dak naar de oorspronkelijke staat op de locatie Spankerenseweg 63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aart 2018</text:p>
            <text:p text:style-name="common-al">Locatie: Spankerenseweg 63 in Leuvenheim</text:p>
            <text:p text:style-name="common-al">Voor: het verbouwen van het dak naar de oorspronkelijke staat</text:p>
            <text:p text:style-name="common-al">Activiteit(en): Bouwen van een bouwwerk (art. 2.1 lid 1 sub a Wabo)</text:p>
            <text:p text:style-name="common-al">Registratienummer: SXO-2018-02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3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het dak naar de oorspronkelijke staat op de locatie Spankerenseweg 63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16</meta:user-defined>
    <meta:user-defined meta:name="OVERHEIDop.GmbID/DC.identifier">gmb-2018-7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B 63</meta:user-defined>
    <meta:user-defined meta:name="OVERHEIDop.woonplaats">Leuvenheim</meta:user-defined>
    <meta:user-defined meta:name="OVERHEIDop.straatnaam">Spank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114 453762</meta:user-defined>
    <meta:user-defined meta:name="OVERHEIDop.versieInformatie"/>
  </office:meta>
</office:document-meta>
</file>