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veranderen pluimveehouderij, Vossenhoorn 13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pluimveehouderij, Vossenhoorn 13 in Moergestel, dossiernummer 2015-0804, verzonden aan aanvrager op 6 april, Activiteit bouwen, strijdigheid bestemmingsplan en milieu (veranderen van een inrichting)</text:p>
            <text:p text:style-name="common-al">
            <text:span text:style-name="nadrukvet"/>
          </text:p>
            <text:p text:style-name="common-al">Het college van de gemeente Oisterwijk maakt bekend dat zij met toepassing van artikel 2.12 lid 1A onder 3 van de WABO een omgevingsvergunning hebben verleend voor het veranderen van een pluimveehouderij aan de Vossenhoorn 13 te Moergestel (dossiernummer 2015-0804).<text:span text:style-name="nadrukvet"/>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omgevingsvergunning met bijbehorende stukken liggen vanaf 13 april 2018 6 weken ter inzage. U kunt deze inzien:</text:p>
            <text:list text:style-name="id1-3-2-1-1-8">
              <text:list-item text:style-override="id1-3-2-1-1-8-1">
                <text:number>1.</text:number>
                <text:p text:style-name="al">op de landelijke website <text:a xlink:href="http://www.ruimtelijkeplannen.nl/" xlink:type="simple">www.ruimtelijkeplannen.nl</text:a>; De IMRO code is: NL.IMRO.0824.OVVossenhoorn13-VA01</text:p>
              </text:list-item>
              <text:list-item text:style-override="id1-3-2-1-1-8-2">
                <text:number>2.</text:number>
                <text:p text:style-name="al">op <text:a xlink:href="http://www.oisterwijk.nl/bestemmingsplannen" xlink:type="simple">www.oisterwijk.nl/bestemmingsplannen</text:a> ziet u de directe link naar het plan op ruimtelijkeplannen.nl</text:p>
              </text:list-item>
              <text:list-item text:style-override="id1-3-2-1-1-8-3">
                <text:number>3.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7">
              <text:list-item text:style-override="id1-3-2-1-1-17-1">
                <text:number>•</text:number>
                <text:p text:style-name="al">naam en adres van de indiener</text:p>
              </text:list-item>
              <text:list-item text:style-override="id1-3-2-1-1-17-2">
                <text:number>•</text:number>
                <text:p text:style-name="al">de dagtekening</text:p>
              </text:list-item>
              <text:list-item text:style-override="id1-3-2-1-1-17-3">
                <text:number>•</text:number>
                <text:p text:style-name="al">een omschrijving van het besluit waartegen het beroep zich richt</text:p>
              </text:list-item>
              <text:list-item text:style-override="id1-3-2-1-1-17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23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, veranderen pluimveehouderij, Vossenhoorn 13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315</meta:user-defined>
    <meta:user-defined meta:name="OVERHEIDop.GmbID/DC.identifier">gmb-2018-72315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P 13</meta:user-defined>
    <meta:user-defined meta:name="OVERHEIDop.woonplaats">Moergestel</meta:user-defined>
    <meta:user-defined meta:name="OVERHEIDop.straatnaam">Vossenhoorn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929 393914</meta:user-defined>
    <meta:user-defined meta:name="OVERHEIDop.versieInformatie"/>
  </office:meta>
</office:document-meta>
</file>